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ethovensedijk, Bergeijk (Sectie A, 1095,1332,1180)uitvoeren werkzaamheden(t.b.v. omleidingsroute fietsers) kappen van 2 houtopstand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005</text:p>
            <text:p text:style-name="common-al">Omschrijving: Riethovensedijk (ongen) Sectie A, 1095, 1332, 1180 te Bergeijk, uitvoeren van werkzaamheden (t.b.v. tijdelijke omleidingsroute voor fietsers) en kappen van 2 houtopstanden</text:p>
            <text:p text:style-name="common-al">Dit besluit ligt vanaf 13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899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9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9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sedijk, Bergeijk (Sectie A, 1095,1332,1180)uitvoeren werkzaamheden(t.b.v. omleidingsroute fietsers) kappen van 2 houtopst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94</meta:user-defined>
    <meta:user-defined meta:name="OVERHEIDop.GmbID/DC.identifier">gmb-2018-218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474.54 371928.55</meta:user-defined>
    <meta:user-defined meta:name="OVERHEID.EPSG28992/DC.spatial">153402.16 371172.22</meta:user-defined>
    <meta:user-defined meta:name="OVERHEIDop.versieInformatie"/>
  </office:meta>
</office:document-meta>
</file>