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voor dempen van een sloot – Oosteinderweg 331-333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text:span>
            <text:span text:style-name="nadrukvet">7/004257</text:span>
          </text:p>
            <text:p text:style-name="common-al">Burgemeester en wethouders van Aalsmeer maken bekend dat zij met toepassing van artikel 2.12, lid 1, sub a onder 3 van de Wet algemene bepalingen omgevingsrecht (Wabo), een omgevingsvergunning hebben verleend ten behoeve van het dempen van een watergang op het perceel Oosteinderweg 331-333 te Aalsmeer. De aanvraag is geregistreerd onder nummer Z-2017/004257. De gemeenteraad heeft in zijn vergadering van 27 september 2018 de verklaring van geen bedenkingen afgegeven.</text:p>
            <text:p text:style-name="common-al">
            <text:span text:style-name="nadrukvet">Locatie</text:span>
          </text:p>
            <text:p text:style-name="common-al">Het projectgebied is gelegen achter de bebouwing van de Oosteinderweg 333 te Aalsmeer. Het projectgebied ligt in een tuinkwekerij en de te dempen watergang bevindt zich tussen twee percelen.</text:p>
            <text:p text:style-name="common-al">
            <text:span text:style-name="nadrukvet">Ter inzage</text:span>
          </text:p>
            <text:p text:style-name="common-al">De aanvraag omgevingsvergunning, de beschikking, de ruimtelijke onderbouwing en de overige daarop betrekking hebbende stukken liggen met ingang van 19 oktober voor 6 weken, dus tot en met 29 november 2018 op de volgende wijzen voor een ieder ter inzage:</text:p>
            <text:list text:style-name="id1-3-2-1-1-7">
              <text:list-item text:style-override="id1-3-2-1-1-7-1">
                <text:number>-</text:number>
                <text:p text:style-name="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list-item>
              <text:list-item text:style-override="id1-3-2-1-1-7-2">
                <text:number>-</text:number>
                <text:p text:style-name="al">via de gemeentelijke website www.aalsmeer.nl (onder: wonen en leven, bestemmingsplannen en structuurvisies, hoe raadpleegt u een bestemmingsplan, bekijk de digitale bestemmingsplannen);</text:p>
              </text:list-item>
              <text:list-item text:style-override="id1-3-2-1-1-7-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7-4">
                <text:number>-</text:number>
                <text:p text:style-name="al">Via de website ruimtelijkeplannen.nl, http://www.ruimtelijkeplannen.nl/web-roo/?planidn= NL.IMRO.0358.OIAVHB04xE-VG01</text:p>
              </text:list-item>
            </text:list>
            <text:p text:style-name="common-al">
            <text:span text:style-name="nadrukvet">Beroepsmogelijkheid</text:span>
          </text:p>
            <text:p text:style-name="common-al">Gedurende bovengenoemde termijn kunnen degenen die tegen het ontwerpbesluit tijdig een zienswijze hebben ingediend of zij die redelijkerwijs niet in staat zijn geweest eerder een zienswijze in te dienen beroep instellen. Beroep tegen de omgevingsvergunning kan worden ingediend bij de rechtbank Amsterdam (Sector Bestuursrecht, Postbus 75850, 1070 AW Amsterdam). Beroep indienen kan voor burgers ook digitaal via <text:a xlink:href="https://loket.rechtspraak.nl/" xlink:type="simple">https://loket.rechtspraak.nl/</text:a>. Let op: het indienen van beroep schorst de gevolgen van het besluit niet. Indien u dit wilt, moet u een voorlopige voorziening aanvragen bij de voorzieningenrechter van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899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9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9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erlening omgevingsvergunning voor dempen van een sloot – Oosteinderweg 331-333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8991</meta:user-defined>
    <meta:user-defined meta:name="OVERHEIDop.GmbID/DC.identifier">gmb-2018-218991</meta:user-defined>
    <meta:user-defined meta:name="OVERHEID.TaxonomieBeleidsagenda/OVERHEID.category">Ruimte en infrastructuur | Organisatie en beleid</meta:user-defined>
    <meta:user-defined meta:name="OVERHEIDop.Ruimtelijkplan/OVERHEIDop.bekendmakingBetreffendePlan">NL.IMRO.0358.OIAVHB04xE-VG01</meta:user-defined>
    <meta:user-defined meta:name="OVERHEIDop.referentienummer">Z-2017/004257</meta:user-defined>
    <meta:user-defined meta:name="DCTERMS.abstract">Omgevingsvergunning ten behoeve van het dempen van een watergang ter hoogte van Oosteinderweg 331-333</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X 333</meta:user-defined>
    <meta:user-defined meta:name="OVERHEIDop.woonplaats">Aalsmeer</meta:user-defined>
    <meta:user-defined meta:name="OVERHEIDop.straatnaam">Oosteind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520 477602</meta:user-defined>
    <meta:user-defined meta:name="OVERHEIDop.versieInformatie"/>
  </office:meta>
</office:document-meta>
</file>