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Ve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legaliseren van een garage</text:p>
            <text:p text:style-name="common-al">Locatie: Veerstraat 62, 9665 SJ  Oude Pekela</text:p>
            <text:p text:style-name="last-al">Datum verlenging: 8 oktober 2018 (zaaknummer 501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899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9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Veer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90</meta:user-defined>
    <meta:user-defined meta:name="OVERHEIDop.GmbID/DC.identifier">gmb-2018-218990</meta:user-defined>
    <meta:user-defined meta:name="OVERHEID.TaxonomieBeleidsagenda/OVERHEID.category">Huisvesting | Organisatie en beleid</meta:user-defined>
    <meta:user-defined meta:name="OVERHEIDop.referentienummer">5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SJ 62</meta:user-defined>
    <meta:user-defined meta:name="OVERHEIDop.woonplaats">Oude Pekela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896 569149</meta:user-defined>
    <meta:user-defined meta:name="OVERHEIDop.versieInformatie"/>
  </office:meta>
</office:document-meta>
</file>