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ekie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rekiet 6, 3191DG, plaatsen van balustrade ter plaatse van de uitbouw voor het eventueel ingebruikname van een dakterras + het bestaande raam op 1ste verdieping wordt vervangen door een deur (aanvraagdatum 11-10-2018, dossiernummer OMV.18.10.0017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898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8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rekie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89</meta:user-defined>
    <meta:user-defined meta:name="OVERHEIDop.GmbID/DC.identifier">gmb-2018-218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1DG 6</meta:user-defined>
    <meta:user-defined meta:name="OVERHEIDop.woonplaats">Hoogvliet Rotterdam</meta:user-defined>
    <meta:user-defined meta:name="OVERHEIDop.straatnaam">Karekie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279 430266</meta:user-defined>
    <meta:user-defined meta:name="OVERHEIDop.versieInformatie"/>
  </office:meta>
</office:document-meta>
</file>