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andelsweg 3, het intern verbouwen en uitbreiden van hal 7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4 juli 2018 ontvangen aanvraag omgevingsvergunning voor het intern verbouwen en uitbreiden van hal 70 op locatie Handelsweg 3 de beslistermijn verlengd tot 24 november 2018. De aanvraag heeft dossiernummer: 18Z0002792.</text:p>
            <text:p text:style-name="common-al"/>
            <text:p text:style-name="common-al">Ter inzage</text:p>
            <text:p text:style-name="last-al">De stukken liggen vanaf 24 okto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98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8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8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andelsweg 3, het intern verbouwen en uitbreiden van hal 7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987</meta:user-defined>
    <meta:user-defined meta:name="OVERHEIDop.GmbID/DC.identifier">gmb-2018-218987</meta:user-defined>
    <meta:user-defined meta:name="OVERHEID.TaxonomieBeleidsagenda/OVERHEID.category">Ruimte en infrastructuur | Organisatie en beleid</meta:user-defined>
    <meta:user-defined meta:name="OVERHEIDop.referentienummer">18Z0002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A 3</meta:user-defined>
    <meta:user-defined meta:name="OVERHEIDop.woonplaats">Zeewol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05 485614</meta:user-defined>
    <meta:user-defined meta:name="OVERHEIDop.versieInformatie"/>
  </office:meta>
</office:document-meta>
</file>