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Oldenburgerstraat D 7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oktober 2018</text:p>
            <text:p text:style-name="common-al">Voor: het bouwen van een bedrijfswoning met werktuigenloods en het tijdelijk plaatsen van een woonunit voor een periode van ca. negen maanden</text:p>
            <text:p text:style-name="common-al">Locatie: Jan Oldenburgerstraat D 71, 9663 RR  Nieuwe Pekela</text:p>
            <text:p text:style-name="common-al">Datum besluit: 9 oktober 2018 (zaaknummer 4559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898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8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8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 Oldenburgerstraat D 7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86</meta:user-defined>
    <meta:user-defined meta:name="OVERHEIDop.GmbID/DC.identifier">gmb-2018-218986</meta:user-defined>
    <meta:user-defined meta:name="OVERHEID.TaxonomieBeleidsagenda/OVERHEID.category">Huisvesting | Organisatie en beleid</meta:user-defined>
    <meta:user-defined meta:name="OVERHEIDop.referentienummer">4559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R 71</meta:user-defined>
    <meta:user-defined meta:name="OVERHEIDop.woonplaats">Nieuwe Pekela</meta:user-defined>
    <meta:user-defined meta:name="OVERHEIDop.straatnaam">Jan Oldenburg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057 565898</meta:user-defined>
    <meta:user-defined meta:name="OVERHEIDop.versieInformatie"/>
  </office:meta>
</office:document-meta>
</file>