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Vuurol Winteredi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text:span>
            <text:span text:style-name="nadrukvet">lgemene plaatselijke verordening Baarn 2012 (APV)</text:span>
          </text:p>
            <text:p text:style-name="common-al">Wij maken bekend dat de volgende aangevraagde vergunning voor het houden van een evenement is verleend.</text:p>
            <text:p text:style-name="common-al">-Vuurol Wintereditie op 2 februari 2018 en 3 februari 2018 in het Koos Vorrinkhuis aan de Koudelaan 16 te Lage Vuursche. Deze is vergund op 29 januar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9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Vuurol Winteredi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98</meta:user-defined>
    <meta:user-defined meta:name="OVERHEIDop.GmbID/DC.identifier">gmb-2018-21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M 16</meta:user-defined>
    <meta:user-defined meta:name="OVERHEIDop.woonplaats">Lage Vuursche</meta:user-defined>
    <meta:user-defined meta:name="OVERHEIDop.straatnaam">Koud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127 465410</meta:user-defined>
    <meta:user-defined meta:name="OVERHEIDop.versieInformatie"/>
  </office:meta>
</office:document-meta>
</file>