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1, 9723 JJ Groningen – oprichten kantoorgebouw (ontvangstdatum 28-09-2018, dossiernummer 201873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9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rhusweg 1, 9723 JJ Groningen – oprichten kantoorgebouw (ontvangstdatum 28-09-2018, dossiernummer 201873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977</meta:user-defined>
    <meta:user-defined meta:name="OVERHEIDop.GmbID/DC.identifier">gmb-2018-21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1</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95 581155</meta:user-defined>
    <meta:user-defined meta:name="OVERHEIDop.versieInformatie"/>
  </office:meta>
</office:document-meta>
</file>