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“Sinterklaasintocht Wildervan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53531</text:p>
            <text:p text:style-name="common-al">Datum:  24 november 2018 </text:p>
            <text:p text:style-name="common-al">Omschrijving:  Intocht Sinterklaas Wildervank  </text:p>
            <text:p text:style-name="common-al">Locatie:   Route door Wildervank met aankomst bij winkelcentrum Wildervank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“Sinterklaasintocht Wildervank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76</meta:user-defined>
    <meta:user-defined meta:name="OVERHEIDop.GmbID/DC.identifier">gmb-2018-218976</meta:user-defined>
    <meta:user-defined meta:name="OVERHEID.TaxonomieBeleidsagenda/OVERHEID.category">Cultuur en recreatie | Organisatie en beleid</meta:user-defined>
    <meta:user-defined meta:name="OVERHEIDop.referentienummer">5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M 31</meta:user-defined>
    <meta:user-defined meta:name="OVERHEIDop.woonplaats">Wildervank</meta:user-defined>
    <meta:user-defined meta:name="OVERHEIDop.straatnaam">Van Delft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38 567286</meta:user-defined>
    <meta:user-defined meta:name="OVERHEIDop.versieInformatie"/>
  </office:meta>
</office:document-meta>
</file>