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verse 2 te Domburg verleende omgevingsvergunning voor het plaatsen van buitenopstel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10 okto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8975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7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7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averse 2 te Domburg verleende omgevingsvergunning voor het plaatsen van buitenopstel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8975</meta:user-defined>
    <meta:user-defined meta:name="OVERHEIDop.GmbID/DC.identifier">gmb-2018-21897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</meta:user-defined>
    <meta:user-defined meta:name="OVERHEIDop.woonplaats">Domburg</meta:user-defined>
    <meta:user-defined meta:name="OVERHEIDop.straatnaam">Traverse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186 398468</meta:user-defined>
    <meta:user-defined meta:name="OVERHEIDop.versieInformatie"/>
  </office:meta>
</office:document-meta>
</file>