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ctiviteitenbeslui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maatwerkvoorschriften in het kader van het Besluit algemene regels voor inrichtingen milieubeheer (het Activiteitenbesluit) opgelegd (de datum van bekendmaking is eerst genoemd):</text:p>
            <text:p text:style-name="common-al">
            <text:span text:style-name="nadrukvet">Emmen</text:span>
          </text:p>
            <text:p text:style-name="common-al">02 oktober 2018, <text:span text:style-name="nadrukvet">Atlantis 3, </text:span>de maatwerkvoorschriften  hebben betrekking op het geluidsniveau dat het bedrijf mag veroorzaken (24474-2016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Het (maatwerkvoorschriften)besluit treedt in werking een dag na haar bekendmaking. Als u bezwaar maakt, geldt het besluit nog wel. Wilt u dat het besluit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8974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7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7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twerkvoorschriften Activiteitenbeslui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18974</meta:user-defined>
    <meta:user-defined meta:name="OVERHEIDop.GmbID/DC.identifier">gmb-2018-218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1AX 3</meta:user-defined>
    <meta:user-defined meta:name="OVERHEIDop.woonplaats">Emmen</meta:user-defined>
    <meta:user-defined meta:name="OVERHEIDop.straatnaam">Atlantis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8088 533180</meta:user-defined>
    <meta:user-defined meta:name="OVERHEIDop.versieInformatie"/>
  </office:meta>
</office:document-meta>
</file>