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uinhuis en buitenberging, Westerstraat 30 (zaaknummer 6405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esterstraat 30</text:span> – voor het bouwen van een tuinhuis en buitenberging, verzonden op 12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969</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69</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69</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tuinhuis en buitenberging, Westerstraat 30 (zaaknummer 6405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969</meta:user-defined>
    <meta:user-defined meta:name="OVERHEIDop.GmbID/DC.identifier">gmb-2018-218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G 30b</meta:user-defined>
    <meta:user-defined meta:name="OVERHEIDop.woonplaats">Zwolle</meta:user-defined>
    <meta:user-defined meta:name="OVERHEIDop.straatnaam">West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83 502456</meta:user-defined>
    <meta:user-defined meta:name="OVERHEIDop.versieInformatie"/>
  </office:meta>
</office:document-meta>
</file>