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ga Sinterklaasintocht Centrum va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54644</text:p>
            <text:p text:style-name="common-al">Datum:  17 november 2018 van 12.30 uur tot 16.30 uur</text:p>
            <text:p text:style-name="common-al">Omschrijving:  Mega Sinterklaasintocht</text:p>
            <text:p text:style-name="common-al">Locatie:   Centrum van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6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ega Sinterklaasintocht Centrum van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68</meta:user-defined>
    <meta:user-defined meta:name="OVERHEIDop.GmbID/DC.identifier">gmb-2018-218968</meta:user-defined>
    <meta:user-defined meta:name="OVERHEID.TaxonomieBeleidsagenda/OVERHEID.category">Cultuur en recreatie | Organisatie en beleid</meta:user-defined>
    <meta:user-defined meta:name="OVERHEIDop.referentienummer">54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