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diverse percelen te Koudekerke, aanvraag omgevingsvergunning voor het kappen van 2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6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diverse percelen te Koudekerke, aanvraag omgevingsvergunning voor het kappen van 2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64</meta:user-defined>
    <meta:user-defined meta:name="OVERHEIDop.GmbID/DC.identifier">gmb-2018-218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B 33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81 387990</meta:user-defined>
    <meta:user-defined meta:name="OVERHEIDop.versieInformatie"/>
  </office:meta>
</office:document-meta>
</file>