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markt 2018 Centrum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53477</text:p>
            <text:p text:style-name="common-al">Datum:  22 en 23 december 2018</text:p>
            <text:p text:style-name="common-al">Omschrijving:  Kerstmarkt 2018</text:p>
            <text:p text:style-name="common-al">Locatie:   Centrum van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96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6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markt 2018 Centrum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60</meta:user-defined>
    <meta:user-defined meta:name="OVERHEIDop.GmbID/DC.identifier">gmb-2018-218960</meta:user-defined>
    <meta:user-defined meta:name="OVERHEID.TaxonomieBeleidsagenda/OVERHEID.category">Cultuur en recreatie | Organisatie en beleid</meta:user-defined>
    <meta:user-defined meta:name="OVERHEIDop.referentienummer">53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31 569428</meta:user-defined>
    <meta:user-defined meta:name="OVERHEIDop.versieInformatie"/>
  </office:meta>
</office:document-meta>
</file>