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4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4 A te Wanssum</text:span> - het realiseren van 2 brandstof afgiftepunten (HZ-OMV-2018-0027, ontvangstdatum 29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9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yerhofweg 4 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96</meta:user-defined>
    <meta:user-defined meta:name="OVERHEIDop.GmbID/DC.identifier">gmb-2018-2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10.5 394570.33</meta:user-defined>
    <meta:user-defined meta:name="OVERHEIDop.versieInformatie"/>
  </office:meta>
</office:document-meta>
</file>