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ichting Muiderbergse Fee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de Stichting Muiderbergse Feesten voor het houden van een Kinderfeest op de Brink op 20 oktober 2018. Er wordt muziek gemaakt, oud-hollandse spelen gedaan en een lampjesoptocht door het Echobos gehouden tussen 14.00 en 20.00 uur. (Verzonden 10 oktober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last-al">Voor informatie kunt u op werkdagen contact opnemen met de afdeling Vergunningen, Toezicht en Handhaving op telefoonnummer 035 207 09 20.</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6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5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5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5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ichting Muiderbergse 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58</meta:user-defined>
    <meta:user-defined meta:name="OVERHEIDop.GmbID/DC.identifier">gmb-2018-218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W 20</meta:user-defined>
    <meta:user-defined meta:name="OVERHEIDop.woonplaats">Muiderberg</meta:user-defined>
    <meta:user-defined meta:name="OVERHEIDop.straatnaam">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318 482020</meta:user-defined>
    <meta:user-defined meta:name="OVERHEIDop.versieInformatie"/>
  </office:meta>
</office:document-meta>
</file>