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Jan Lievenshage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oek) dakkapel op de achter- en zijgevel</text:p>
            <text:p text:style-name="common-al">Kenmerk: 724078</text:p>
            <text:p text:style-name="common-al">Datum verzending: 11-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9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Jan Lievenshage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55</meta:user-defined>
    <meta:user-defined meta:name="OVERHEIDop.GmbID/DC.identifier">gmb-2018-218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NE 22</meta:user-defined>
    <meta:user-defined meta:name="OVERHEIDop.woonplaats">Nieuwegein</meta:user-defined>
    <meta:user-defined meta:name="OVERHEIDop.straatnaam">Jan Lievens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47 451499</meta:user-defined>
    <meta:user-defined meta:name="OVERHEIDop.versieInformatie"/>
  </office:meta>
</office:document-meta>
</file>