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rgersw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54150</text:p>
            <text:p text:style-name="common-al">Datum: 20 oktober 2018</text:p>
            <text:p text:style-name="common-al">Omschrijving: spooktocht van 19.00 uur tot 24.00 uur</text:p>
            <text:p text:style-name="last-al">Locatie: Borgerswold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5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orgers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53</meta:user-defined>
    <meta:user-defined meta:name="OVERHEIDop.GmbID/DC.identifier">gmb-2018-218953</meta:user-defined>
    <meta:user-defined meta:name="OVERHEID.TaxonomieBeleidsagenda/OVERHEID.category">Cultuur en recreatie | Organisatie en beleid</meta:user-defined>
    <meta:user-defined meta:name="OVERHEIDop.referentienummer">54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V 1</meta:user-defined>
    <meta:user-defined meta:name="OVERHEIDop.woonplaats">Veendam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338 569828</meta:user-defined>
    <meta:user-defined meta:name="OVERHEIDop.versieInformatie"/>
  </office:meta>
</office:document-meta>
</file>