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bindingsweg 5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18 met zaaknummer <text:span text:style-name="nadrukvet">M-SLM180304 </text:span>voor het verwijderen van asbesthoudende golfplaten op de locatie <text:span text:style-name="nadrukvet">Verbindingsweg 5 in Overslag</text:span>.</text:p>
            <text:p text:style-name="common-al">De sloopmelding is op 12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9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bindingsweg 5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51</meta:user-defined>
    <meta:user-defined meta:name="OVERHEIDop.GmbID/DC.identifier">gmb-2018-218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J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641.83 359395.43</meta:user-defined>
    <meta:user-defined meta:name="OVERHEIDop.versieInformatie"/>
  </office:meta>
</office:document-meta>
</file>