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te Venray</text:span> - het aanleggen van 10kV kabels ten behoeve van de elektrificatie van de Maaslijn (HZ-OMV-2018-0026, ontvangstdatum 29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9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asheseweg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95</meta:user-defined>
    <meta:user-defined meta:name="OVERHEIDop.GmbID/DC.identifier">gmb-2018-21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91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409.06 395899.37</meta:user-defined>
    <meta:user-defined meta:name="OVERHEIDop.versieInformatie"/>
  </office:meta>
</office:document-meta>
</file>