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11 te Domburg, aanvraag omgevingsvergunning voor het wijzigen van de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4 oktober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8949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949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11 te Domburg, aanvraag omgevingsvergunning voor het wijzigen van de 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8949</meta:user-defined>
    <meta:user-defined meta:name="OVERHEIDop.GmbID/DC.identifier">gmb-2018-2189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BG 11</meta:user-defined>
    <meta:user-defined meta:name="OVERHEIDop.woonplaats">Domburg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927 398869</meta:user-defined>
    <meta:user-defined meta:name="OVERHEIDop.versieInformatie"/>
  </office:meta>
</office:document-meta>
</file>