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pooktocht Ommelanderwijk/Zuidwe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54224</text:p>
            <text:p text:style-name="common-al">Datum: 3 november 2018 </text:p>
            <text:p text:style-name="common-al">Omschrijving: Spooktocht  van 18.00 uur tot 24.00 uur </text:p>
            <text:p text:style-name="last-al">Locatie:  Ommelanderwijk (omgeving De Molenwiek) en Zuidwending (omgeving vvv DWZ en wielerb.)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8947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4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4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Spooktocht Ommelanderwijk/Zuidwen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947</meta:user-defined>
    <meta:user-defined meta:name="OVERHEIDop.GmbID/DC.identifier">gmb-2018-218947</meta:user-defined>
    <meta:user-defined meta:name="OVERHEID.TaxonomieBeleidsagenda/OVERHEID.category">Cultuur en recreatie | Organisatie en beleid</meta:user-defined>
    <meta:user-defined meta:name="OVERHEIDop.referentienummer">54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TG 203</meta:user-defined>
    <meta:user-defined meta:name="OVERHEIDop.woonplaats">Veendam</meta:user-defined>
    <meta:user-defined meta:name="OVERHEIDop.straatnaam">Ommelanderwijk</meta:user-defined>
    <meta:user-defined meta:name="OVERHEID.PostcodeHuisnummer/OVERHEIDop.postcodeHuisnummer">9644XE</meta:user-defined>
    <meta:user-defined meta:name="OVERHEIDop.straatnaam">Zuidwending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6779 567877</meta:user-defined>
    <meta:user-defined meta:name="OVERHEID.EPSG28992/DC.spatial">258589 568727</meta:user-defined>
    <meta:user-defined meta:name="OVERHEIDop.versieInformatie"/>
  </office:meta>
</office:document-meta>
</file>