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8 heeft de gemeente een melding ontvangen voorhet verwijderen van asbest op locatie Tempelstraat 9 te Groessen. De melding is geregistreerd onder zaaknummer Z/18/043203 / 18SZ11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89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empelstraat 9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8944</meta:user-defined>
    <meta:user-defined meta:name="OVERHEIDop.GmbID/DC.identifier">gmb-2018-218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P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75.2 438189.31</meta:user-defined>
    <meta:user-defined meta:name="OVERHEIDop.versieInformatie"/>
  </office:meta>
</office:document-meta>
</file>