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nuffelmarkt op de Maasboulevard, Hoofdplein en Voorhavenkade te Schiedam op 13 oktober 2018 van 09.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1 oktober 2018 een vergunning verleend voor het organiseren van het evenement snuffelmarkt op de Maasboulevard, Hoofdplein en Voorhavenkade te Schiedam op 13 oktober 2018 van 09.00 uur tot 16.00 uur (opbouw op 13 oktober 2018 van 07.00 uur tot 09.00 uur, afbouw op 13 oktober 2018 van 16.00 uur tot 20.00 uur).</text:p>
            <text:p text:style-name="common-al"> Op het verharde gedeelte aan de Maasboulevard, Hoofdplein en Voorhavenkade mogen maximaal 135 kramen en maximaal 30 auto’s (kofferbakverkoop) worden geplaatst. Tevens staan er minimaal 2 dixies en een snackwagen.</text:p>
            <text:p text:style-name="common-al">Vanaf 16 oktober 2018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common-al"/>
            <text:p text:style-name="common-al">
            <text:span text:style-name="nadrukvet"/>
          </text:p>
            <text:p text:style-name="common-al">
            <text:span text:style-name="nadrukvet"/>
          </text:p>
            <text:p text:style-name="common-al">
            <text:span text:style-name="nadrukvet"/>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894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4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4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snuffelmarkt op de Maasboulevard, Hoofdplein en Voorhavenkade te Schiedam op 13 oktober 2018 van 09.00 uur tot 16.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943</meta:user-defined>
    <meta:user-defined meta:name="OVERHEIDop.GmbID/DC.identifier">gmb-2018-2189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 4</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450.56 435229.47</meta:user-defined>
    <meta:user-defined meta:name="OVERHEIDop.versieInformatie"/>
  </office:meta>
</office:document-meta>
</file>