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6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69 te Castenray</text:span> - het uitbreiden van de woning (HZ-OMV-2018-0297, ontvangstdatum 11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94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llebeekweg 69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942</meta:user-defined>
    <meta:user-defined meta:name="OVERHEIDop.GmbID/DC.identifier">gmb-2018-218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6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88.89 389008.7</meta:user-defined>
    <meta:user-defined meta:name="OVERHEIDop.versieInformatie"/>
  </office:meta>
</office:document-meta>
</file>