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4 te Oostkapelle, aanvraag omgevingsvergunning voor het re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4 te Oostkapelle, aanvraag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41</meta:user-defined>
    <meta:user-defined meta:name="OVERHEIDop.GmbID/DC.identifier">gmb-2018-2189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B 44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56 399796</meta:user-defined>
    <meta:user-defined meta:name="OVERHEIDop.versieInformatie"/>
  </office:meta>
</office:document-meta>
</file>