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0 oktober 2018, <text:span text:style-name="nadrukvet">Oosterveldsestraat nabij huisnummer 161 </text:span>(2 bomen) <text:span text:style-name="nadrukvet">en nabij huisnummer 170</text:span> (1 boom), het kappen van 3 bomen (95791-2018)</text:p>
            <text:p text:style-name="common-al">09 oktober 2018, <text:span text:style-name="nadrukvet">Sneeuwvink 13, </text:span>het bouwen van een tuinhuisje (73278-2018)</text:p>
            <text:p text:style-name="common-al">09 oktober 2018, <text:span text:style-name="nadrukvet">Sneeuwvink 14, </text:span>het plaatsen van een tuinhuis (81153-2018)</text:p>
            <text:p text:style-name="common-al">03 oktober 2018, <text:span text:style-name="nadrukvet">Splitting 136,</text:span> het verbouwen van een woning (80318-2018)</text:p>
            <text:p text:style-name="common-al">08 oktober 2018, <text:span text:style-name="nadrukvet">Trekkenweg naast nr. 12,</text:span> het bouwen van een schuur (86213-2018)</text:p>
            <text:p text:style-name="common-al">05 oktober 2018, <text:span text:style-name="nadrukvet">W.B. Schragestraat 1, </text:span>het tijdelijk plaatsen van een containerlift (83115-2018)</text:p>
            <text:p text:style-name="common-al">28 september 2018, <text:span text:style-name="nadrukvet">Willinkplein 42, </text:span>het aanpassen van een reeds verleende vergunning voor het bouwen van een kelder en bovenbouw met hotel (82019-2018)</text:p>
            <text:p text:style-name="common-al">
            <text:span text:style-name="nadrukvet">Klazienaveen</text:span>
          </text:p>
            <text:p text:style-name="common-al">08 oktober 2018, <text:span text:style-name="nadrukvet">Noorderkeerkring 151, </text:span>het verbouwen van een woning (48862-2018)</text:p>
            <text:p text:style-name="common-al">
            <text:span text:style-name="nadrukvet">Nieuw-Schoonebeek</text:span>
          </text:p>
            <text:p text:style-name="common-al">09 oktober 2018, <text:span text:style-name="nadrukvet">Europaweg 244A, </text:span>het bouwen van een overkapping (98693-2018)</text:p>
            <text:p text:style-name="common-al">
            <text:span text:style-name="nadrukvet">Zandpol</text:span>
          </text:p>
            <text:p text:style-name="common-al">08 oktober 2018, <text:span text:style-name="nadrukvet">Zandpolstraat 4, </text:span>het tijdelijk plaatsen van woonunits (voor een periode van 3 jaar) (79875-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9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8936</meta:user-defined>
    <meta:user-defined meta:name="OVERHEIDop.GmbID/DC.identifier">gmb-2018-21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HD 161</meta:user-defined>
    <meta:user-defined meta:name="OVERHEIDop.woonplaats">Emmen</meta:user-defined>
    <meta:user-defined meta:name="OVERHEIDop.straatnaam">Oosterveldsestraat</meta:user-defined>
    <meta:user-defined meta:name="OVERHEID.PostcodeHuisnummer/OVERHEIDop.postcodeHuisnummer">7826HB 170</meta:user-defined>
    <meta:user-defined meta:name="OVERHEID.PostcodeHuisnummer/OVERHEIDop.postcodeHuisnummer">7827DM 13</meta:user-defined>
    <meta:user-defined meta:name="OVERHEIDop.straatnaam">Sneeuwvink</meta:user-defined>
    <meta:user-defined meta:name="OVERHEID.PostcodeHuisnummer/OVERHEIDop.postcodeHuisnummer">7827DM 14</meta:user-defined>
    <meta:user-defined meta:name="OVERHEID.PostcodeHuisnummer/OVERHEIDop.postcodeHuisnummer">7826CS 136</meta:user-defined>
    <meta:user-defined meta:name="OVERHEIDop.straatnaam">Splitting</meta:user-defined>
    <meta:user-defined meta:name="OVERHEID.PostcodeHuisnummer/OVERHEIDop.postcodeHuisnummer">7844NZ 12</meta:user-defined>
    <meta:user-defined meta:name="OVERHEIDop.woonplaats">Veenoord</meta:user-defined>
    <meta:user-defined meta:name="OVERHEIDop.straatnaam">Trekkenweg</meta:user-defined>
    <meta:user-defined meta:name="OVERHEID.PostcodeHuisnummer/OVERHEIDop.postcodeHuisnummer">7815CL 1</meta:user-defined>
    <meta:user-defined meta:name="OVERHEIDop.straatnaam">W.B. Schragestraat</meta:user-defined>
    <meta:user-defined meta:name="OVERHEID.PostcodeHuisnummer/OVERHEIDop.postcodeHuisnummer">7811DD 42</meta:user-defined>
    <meta:user-defined meta:name="OVERHEIDop.straatnaam">Willinkplein</meta:user-defined>
    <meta:user-defined meta:name="OVERHEID.PostcodeHuisnummer/OVERHEIDop.postcodeHuisnummer">7891CW 151</meta:user-defined>
    <meta:user-defined meta:name="OVERHEIDop.woonplaats">Klazienaveen</meta:user-defined>
    <meta:user-defined meta:name="OVERHEIDop.straatnaam">Noorderkeerkring</meta:user-defined>
    <meta:user-defined meta:name="OVERHEID.PostcodeHuisnummer/OVERHEIDop.postcodeHuisnummer">7766AS 244a</meta:user-defined>
    <meta:user-defined meta:name="OVERHEIDop.woonplaats">Nieuw-Schoonebeek</meta:user-defined>
    <meta:user-defined meta:name="OVERHEIDop.straatnaam">Europaweg</meta:user-defined>
    <meta:user-defined meta:name="OVERHEID.PostcodeHuisnummer/OVERHEIDop.postcodeHuisnummer">7764AL 4</meta:user-defined>
    <meta:user-defined meta:name="OVERHEIDop.woonplaats">Zandpol</meta:user-defined>
    <meta:user-defined meta:name="OVERHEIDop.straatnaam">Zandpol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1274 531837</meta:user-defined>
    <meta:user-defined meta:name="OVERHEID.EPSG28992/DC.spatial">261373 531663</meta:user-defined>
    <meta:user-defined meta:name="OVERHEID.EPSG28992/DC.spatial">256897 529997</meta:user-defined>
    <meta:user-defined meta:name="OVERHEID.EPSG28992/DC.spatial">256897 530002</meta:user-defined>
    <meta:user-defined meta:name="OVERHEID.EPSG28992/DC.spatial">261367 532887</meta:user-defined>
    <meta:user-defined meta:name="OVERHEID.EPSG28992/DC.spatial">252852 526720</meta:user-defined>
    <meta:user-defined meta:name="OVERHEID.EPSG28992/DC.spatial">256061 536054</meta:user-defined>
    <meta:user-defined meta:name="OVERHEID.EPSG28992/DC.spatial">256599 533724</meta:user-defined>
    <meta:user-defined meta:name="OVERHEID.EPSG28992/DC.spatial">263581 528092</meta:user-defined>
    <meta:user-defined meta:name="OVERHEID.EPSG28992/DC.spatial">267663 518689</meta:user-defined>
    <meta:user-defined meta:name="OVERHEID.EPSG28992/DC.spatial">255046 523960</meta:user-defined>
    <meta:user-defined meta:name="OVERHEIDop.versieInformatie"/>
  </office:meta>
</office:document-meta>
</file>