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uidwendin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Maatschap </text:span>
            <text:span text:style-name="nadrukvet">Tepper</text:span>, voor het veranderen (het toepassen van een emissiearm huisvestingssysteem) van het bedrijf op het perceel <text:span text:style-name="nadrukvet">Zuidwending 20</text:span>, <text:span text:style-name="nadrukvet">964</text:span><text:span text:style-name="nadrukvet">4</text:span><text:span text:style-name="nadrukvet"/><text:span text:style-name="nadrukvet">XK</text:span><text:span text:style-name="nadrukvet">  Veendam</text:span>.</text:p>
            <text:p text:style-name="last-al">De melding ligt van <text:span text:style-name="nadrukvet">18 oktober</text:span><text:span text:style-name="nadrukvet"> 2018</text:span> tot <text:span text:style-name="nadrukvet">29 november</text:span><text:span text:style-name="nadrukvet"> 2018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3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3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3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Zuidwendin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35</meta:user-defined>
    <meta:user-defined meta:name="OVERHEIDop.GmbID/DC.identifier">gmb-2018-218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K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823 568725</meta:user-defined>
    <meta:user-defined meta:name="OVERHEIDop.versieInformatie"/>
  </office:meta>
</office:document-meta>
</file>