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Wildervanksterdallen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dam maken bekend dat in het kader van het Besluit algemene regels voor inrichtingen milieubeheer (Activiteitenbesluit) de onderstaande melding is ontvangen van:</text:p>
            <text:p text:style-name="common-al">
            <text:span text:style-name="nadrukvet">Pluimveebedrijf De </text:span>
            <text:span text:style-name="nadrukvet">Dallen</text:span>
            <text:span text:style-name="nadrukvet"> V.O.F.</text:span>, voor het veranderen (het plaatsen van een automatisch strooiselsysteem) van het bedrijf op het perceel <text:span text:style-name="nadrukvet">Wildervanksterdallen 63</text:span>, <text:span text:style-name="nadrukvet">964</text:span><text:span text:style-name="nadrukvet">8</text:span><text:span text:style-name="nadrukvet"/><text:span text:style-name="nadrukvet">TC</text:span><text:span text:style-name="nadrukvet">  Veendam</text:span>.</text:p>
            <text:p text:style-name="last-al">De melding ligt van <text:span text:style-name="nadrukvet">18 oktober</text:span><text:span text:style-name="nadrukvet"> 2018</text:span> tot <text:span text:style-name="nadrukvet">29 november</text:span><text:span text:style-name="nadrukvet"> 2018</text:span><text:span text:style-name="nadrukvet"/>ter inzage in het gemeentehuis op werkdagen tijdens kantooruren alsmede buiten kantooruren volgens telefonische afspraak (tel. 0598 – 652 222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18934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34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34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Wildervanksterdallen 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934</meta:user-defined>
    <meta:user-defined meta:name="OVERHEIDop.GmbID/DC.identifier">gmb-2018-2189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8TC 63</meta:user-defined>
    <meta:user-defined meta:name="OVERHEIDop.woonplaats">Wildervank</meta:user-defined>
    <meta:user-defined meta:name="OVERHEIDop.straatnaam">Wildervanksterdallen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309 564068</meta:user-defined>
    <meta:user-defined meta:name="OVERHEIDop.versieInformatie"/>
  </office:meta>
</office:document-meta>
</file>