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Stuif es in Platinaflat, Platinalaan 279, 9743 G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Stichting Stuif es in Platinaflat in Beijum in het pand Platinalaan 279 voor een ontmoetingsruimte.</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last-al">Het GIC is gevestigd in de Prefectenhof (het gebouw naast de Martinitoren), Kreupelstraat 1 te Groningen. 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93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Stuif es in Platinaflat, Platinalaan 279, 9743 GN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932</meta:user-defined>
    <meta:user-defined meta:name="OVERHEIDop.GmbID/DC.identifier">gmb-2018-2189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N 279 215</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47 582676</meta:user-defined>
    <meta:user-defined meta:name="OVERHEIDop.versieInformatie"/>
  </office:meta>
</office:document-meta>
</file>