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LK 41 in Laag-Keppel, het organiseren van intocht Sinterklaas in Laag-Keppel</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Bronckhorst een besluit genomen op de aanvraag voor een APV vergunning. De aanvraag is geregistreerd onder kenmerk SXO57141134. De aanvraag gaat over het organiseren van intocht Sinterklaas in Laag-Keppel aan de Dorpsstraat LK 41 in Laag-Keppel. De bezwaartermijn start op 13 okto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93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3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3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LK 41 in Laag-Keppel, het organiseren van intocht Sinterklaas in Laag-K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31</meta:user-defined>
    <meta:user-defined meta:name="OVERHEIDop.GmbID/DC.identifier">gmb-2018-21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A 4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Geografische kaart afsluiting Dorpsstraat_Wehls...|exb-2018-60775</meta:user-defined>
    <meta:user-defined meta:name="OVERHEIDop.externeBijlage">plattegrond|exb-2018-60776</meta:user-defined>
    <meta:user-defined meta:name="OVERHEIDop.externeBijlage">publiceerbare aanvraag|exb-2018-60777</meta:user-defined>
    <meta:user-defined meta:name="OVERHEIDop.externeBijlage">situatieschets|exb-2018-60778</meta:user-defined>
    <meta:user-defined meta:name="OVERHEIDop.externeBijlage">publ vergunning|exb-2018-60779</meta:user-defined>
    <meta:user-defined meta:name="OVERHEID.EPSG28992/DC.spatial">212689 445343</meta:user-defined>
    <meta:user-defined meta:name="OVERHEIDop.versieInformatie"/>
  </office:meta>
</office:document-meta>
</file>