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appartement in 2 appartementen, Diezerplein 24 A en 24 B (zaaknummer 527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plein 24 A en 24 B</text:span> – voor het splitsen van een appartement in 2 appartementen, verzonden op 1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93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3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3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appartement in 2 appartementen, Diezerplein 24 A en 24 B (zaaknummer 527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30</meta:user-defined>
    <meta:user-defined meta:name="OVERHEIDop.GmbID/DC.identifier">gmb-2018-218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V 24</meta:user-defined>
    <meta:user-defined meta:name="OVERHEIDop.woonplaats">Zwolle</meta:user-defined>
    <meta:user-defined meta:name="OVERHEIDop.straatnaam">Diez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71 503410</meta:user-defined>
    <meta:user-defined meta:name="OVERHEIDop.versieInformatie"/>
  </office:meta>
</office:document-meta>
</file>