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millepad 1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illepad 17 te Wanssum </text:span>– het ophogen van het perceel (HZ-OMV-2017-03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9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amillepad 17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93</meta:user-defined>
    <meta:user-defined meta:name="OVERHEIDop.GmbID/DC.identifier">gmb-2018-21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A 1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101.64 394920.77</meta:user-defined>
    <meta:user-defined meta:name="OVERHEIDop.versieInformatie"/>
  </office:meta>
</office:document-meta>
</file>