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bedrijfsruimte Industrieweg Oos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een besluit genomen op de aanvraag met zaaknummer HOV-18-1682 voor het uitbreiden van een bedrijfsruimte op locatie Industrieweg Oos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bedrijfsruimte Industrieweg Oost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926</meta:user-defined>
    <meta:user-defined meta:name="OVERHEIDop.GmbID/DC.identifier">gmb-2018-21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E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533 436258</meta:user-defined>
    <meta:user-defined meta:name="OVERHEIDop.versieInformatie"/>
  </office:meta>
</office:document-meta>
</file>