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dervanksterdallen 6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5 oktober 2018</text:p>
            <text:p text:style-name="common-al">Voor: het uitbreiden van een pluimveestal t.b.v. plaatsing van een automatisch strooiselsysteem</text:p>
            <text:p text:style-name="common-al">Locatie: Wildervanksterdallen 63, 9648 TC  Wildervank</text:p>
            <text:p text:style-name="common-al">Datum besluit: 5 oktober 2018 (zaaknummer 5051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2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ldervanksterdallen 63,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24</meta:user-defined>
    <meta:user-defined meta:name="OVERHEIDop.GmbID/DC.identifier">gmb-2018-218924</meta:user-defined>
    <meta:user-defined meta:name="OVERHEID.TaxonomieBeleidsagenda/OVERHEID.category">Huisvesting | Organisatie en beleid</meta:user-defined>
    <meta:user-defined meta:name="OVERHEIDop.referentienummer">5051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TC 63</meta:user-defined>
    <meta:user-defined meta:name="OVERHEIDop.woonplaats">Wildervank</meta:user-defined>
    <meta:user-defined meta:name="OVERHEIDop.straatnaam">Wildervanksterdalle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309 564068</meta:user-defined>
    <meta:user-defined meta:name="OVERHEIDop.versieInformatie"/>
  </office:meta>
</office:document-meta>
</file>