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errenboschlaan,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1 oktober 2018</text:p>
            <text:p text:style-name="common-al">Voor: het bouwen van twee blokken van vier woningen</text:p>
            <text:p text:style-name="common-al">Locatie: Sterrenboschlaan 15, 15a, 17, 17a, 22, 22a, 24 en 24a te Wildervank</text:p>
            <text:p text:style-name="common-al">Datum besluit: 11 oktober 2018 (zaaknummer 4557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1892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2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2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terrenboschlaan,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923</meta:user-defined>
    <meta:user-defined meta:name="OVERHEIDop.GmbID/DC.identifier">gmb-2018-218923</meta:user-defined>
    <meta:user-defined meta:name="OVERHEID.TaxonomieBeleidsagenda/OVERHEID.category">Huisvesting | Organisatie en beleid</meta:user-defined>
    <meta:user-defined meta:name="OVERHEIDop.referentienummer">45578</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MH 13</meta:user-defined>
    <meta:user-defined meta:name="OVERHEIDop.woonplaats">Wildervank</meta:user-defined>
    <meta:user-defined meta:name="OVERHEIDop.straatnaam">Sterrenboschlaa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268 568580</meta:user-defined>
    <meta:user-defined meta:name="OVERHEIDop.versieInformatie"/>
  </office:meta>
</office:document-meta>
</file>