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lhelminaplein, (11029085) armoedecampagne, op 18 oktober 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2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ilhelminaplein, (11029085) armoedecampagne, op 18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22</meta:user-defined>
    <meta:user-defined meta:name="OVERHEIDop.GmbID/DC.identifier">gmb-2018-218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