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houdingsbesluit Wet geurhinder en veehouderij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ersel maken bekend dat de gemeenteraad in de vergadering van 23 januari 2018 het Aanhoudingsbesluit Wet geurhinder en veehouderij van 2 juni 2016 heeft ingetrokken.  </text:p>
            <text:p text:style-name="al">Het aanhoudingsbesluit Wet geurhinder en veehouderij is genomen om tussentijds ongewenste ontwikkelingen in de intensieve veehouderij tegen te gaan. Dit in het kader van de evaluatie van de Verordening geurhinder en veehouderij gemeente Eersel 2015 en het onderzoek naar de mogelijke aanpassing van deze verordening.   </text:p>
            <text:p text:style-name="al">De raad heeft besloten niet over te gaan tot aanscherping van de Verordening geurhinder en veehouderij 2015. Dit betekent dat deze verordening uit 2015, vastgesteld door de raad op 29 september 2015, het toetsingscriterium is en blijft.  </text:p>
            <text:p text:style-name="al"/>
            <text:p text:style-name="al">Inwerkingtreding</text:p>
            <text:p text:style-name="al">Het besluit tot intrekken van het aanhoudingsbesluit treedt in werking op 5 februari 2018.</text:p>
            <text:p text:style-name="al"/>
            <text:p text:style-name="al">Geen bezwaar en/of beroep</text:p>
            <text:p text:style-name="al">Tegen de intrekking van het aanhoudingsbesluit kan geen bezwaar of beroep worden inges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9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houdingsbesluit Wet geurhinder en veehouderij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892</meta:user-defined>
    <meta:user-defined meta:name="OVERHEIDop.GmbID/DC.identifier">gmb-2018-21892</meta:user-defined>
    <meta:user-defined meta:name="OVERHEID.TaxonomieBeleidsagenda/OVERHEID.category">Natuur en milieu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op.versieInformatie"/>
  </office:meta>
</office:document-meta>
</file>