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ter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8 een besluit genomen op de aanvraag met zaaknummer O-2018-0491 voor een omgevingsvergunning voor het kappen van1 sierkers en 6 kerstdennen op locatie Wolfkater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91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lfkaterweg 4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917</meta:user-defined>
    <meta:user-defined meta:name="OVERHEIDop.GmbID/DC.identifier">gmb-2018-21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M 4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021.4 470250.4</meta:user-defined>
    <meta:user-defined meta:name="OVERHEIDop.versieInformatie"/>
  </office:meta>
</office:document-meta>
</file>