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Wildervanksterdallen 10,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noodkap)</text:p>
            <text:p text:style-name="common-al">Locatie:  nabij Wildervanksterdallen 10, 9648 TD Wildervank</text:p>
            <text:p text:style-name="common-al">Datum besluit: 4 september 2018 </text:p>
            <text:p text:style-name="common-al">Datum verzending:  11 oktober 2018 (zaaknummer 5415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891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1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1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abij Wildervanksterdallen 10,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15</meta:user-defined>
    <meta:user-defined meta:name="OVERHEIDop.GmbID/DC.identifier">gmb-2018-218915</meta:user-defined>
    <meta:user-defined meta:name="OVERHEID.TaxonomieBeleidsagenda/OVERHEID.category">Natuur en milieu | Organisatie en beleid</meta:user-defined>
    <meta:user-defined meta:name="OVERHEIDop.referentienummer">5415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TD 10</meta:user-defined>
    <meta:user-defined meta:name="OVERHEIDop.woonplaats">Wildervank</meta:user-defined>
    <meta:user-defined meta:name="OVERHEIDop.straatnaam">Wildervanksterdalle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749 565013</meta:user-defined>
    <meta:user-defined meta:name="OVERHEIDop.versieInformatie"/>
  </office:meta>
</office:document-meta>
</file>