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Narderherne 15 te Wergea, (11029086) heiwerkzaamheden, op 11 en 12 oktober 2018, verzenddatum 10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1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Narderherne 15 te Wergea, (11029086) heiwerkzaamheden, op 11 en 12 oktober 2018, verzenddatum 10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13</meta:user-defined>
    <meta:user-defined meta:name="OVERHEIDop.GmbID/DC.identifier">gmb-2018-218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4 573547</meta:user-defined>
    <meta:user-defined meta:name="OVERHEIDop.versieInformatie"/>
  </office:meta>
</office:document-meta>
</file>