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oprichten van 5 levensloopbestendige woningen  gelegen aan Kerstenbergweg ( voormalig Vossenberg 11) in 5954 CA Bee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8 is door het College van Burgemeester en Wethouders een omgevingsvergunning voor het oprichten van 5 levensloopbestendige woningen  gelegen aan Kerstenbergweg ( voormalig Vossenberg 11) in 5954 CA Beesel ( verz. 4 okt. 2018)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891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1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1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oprichten van 5 levensloopbestendige woningen  gelegen aan Kerstenbergweg ( voormalig Vossenberg 11) in 5954 CA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12</meta:user-defined>
    <meta:user-defined meta:name="OVERHEIDop.GmbID/DC.identifier">gmb-2018-218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X</meta:user-defined>
    <meta:user-defined meta:name="OVERHEIDop.woonplaats">Beesel</meta:user-defined>
    <meta:user-defined meta:name="OVERHEIDop.straatnaam">Kerstenberg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83 363965</meta:user-defined>
    <meta:user-defined meta:name="OVERHEIDop.versieInformatie"/>
  </office:meta>
</office:document-meta>
</file>