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ysingastrjitte 7 te Stiens, (11028373) geluidsontheffing tbv. heiwerkzaamheden, 1 dagdeel in periode week 45,46,47-2018, verzenddatum 03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91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1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1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Eysingastrjitte 7 te Stiens, (11028373) geluidsontheffing tbv. heiwerkzaamheden, 1 dagdeel in periode week 45,46,47-2018, verzenddatum 03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911</meta:user-defined>
    <meta:user-defined meta:name="OVERHEIDop.GmbID/DC.identifier">gmb-2018-218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PZ 6</meta:user-defined>
    <meta:user-defined meta:name="OVERHEIDop.woonplaats">Stiens</meta:user-defined>
    <meta:user-defined meta:name="OVERHEIDop.straatnaam">Eysing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94 586288</meta:user-defined>
    <meta:user-defined meta:name="OVERHEIDop.versieInformatie"/>
  </office:meta>
</office:document-meta>
</file>