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2 overkappingen en een tuinhuis op het perceel St. Gerardusstraat 4 in 5953 HC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ergunning verleend voor het plaatsen van 2 overkappingen en een tuinhuis op het perceel St. Gerardusstraat 4 in 5953 HC Reuver. ( verz. 10 okt.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9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2 overkappingen en een tuinhuis op het perceel St. Gerardusstraat 4 in 5953 HC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10</meta:user-defined>
    <meta:user-defined meta:name="OVERHEIDop.GmbID/DC.identifier">gmb-2018-21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C 4</meta:user-defined>
    <meta:user-defined meta:name="OVERHEIDop.woonplaats">Reuver</meta:user-defined>
    <meta:user-defined meta:name="OVERHEIDop.straatnaam">Sint Gerard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6 366423</meta:user-defined>
    <meta:user-defined meta:name="OVERHEIDop.versieInformatie"/>
  </office:meta>
</office:document-meta>
</file>