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08 oktober 2018, <text:span text:style-name="nadrukvet">Postweg 147, </text:span>het bouwen van een schuur (100502-2018) </text:p>
            <text:p text:style-name="common-al">
            <text:span text:style-name="nadrukvet">Emmen</text:span>
          </text:p>
            <text:p text:style-name="common-al">09 oktober 2018, <text:span text:style-name="nadrukvet">Emmerhoutstraat 73, </text:span>het slopen en herbouwen van een loods (100585-2018)</text:p>
            <text:p text:style-name="common-al">04 oktober 2018, <text:span text:style-name="nadrukvet">Ganzenveld 85</text:span>, het plaatsen van een berging bij een basisschool (99550-2018</text:p>
            <text:p text:style-name="common-al">05 oktober 2018, <text:span text:style-name="nadrukvet">Houtweg 405, </text:span>het brandveilig gebruiken van een kinderopvang en een buitenschoolse opvang (99980-2018)</text:p>
            <text:p text:style-name="common-al">05 oktober 2018, <text:span text:style-name="nadrukvet">Jacoba Omvleepad 2, </text:span>het bouwen van een woning (100011-2018)</text:p>
            <text:p text:style-name="common-al">07 oktober 2018, <text:span text:style-name="nadrukvet">Wilhelminastraat 45, </text:span>het verbouwen van een winkelpand tot 15 appartementen (100133-2018)</text:p>
            <text:p text:style-name="common-al">
            <text:span text:style-name="nadrukvet">Erica</text:span>
          </text:p>
            <text:p text:style-name="common-al">03 oktober 2018,<text:span text:style-name="nadrukvet"> Kerkweg ter hoogte van huisnummer 108, </text:span>het kappen van een boom (99151-2018)</text:p>
            <text:p text:style-name="common-al">
            <text:span text:style-name="nadrukvet">Klazienaveen</text:span>
          </text:p>
            <text:p text:style-name="common-al">03 oktober 2018, <text:span text:style-name="nadrukvet">Derksweg 56, </text:span>het bouwen van een loods (99323-2018)</text:p>
            <text:p text:style-name="common-al">
            <text:span text:style-name="nadrukvet">Schoonebeek</text:span>
          </text:p>
            <text:p text:style-name="common-al">05 oktober 2018, <text:span text:style-name="nadrukvet">Beekpunge 28, </text:span>het verbouwen van een woning (99870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909</meta:user-defined>
    <meta:user-defined meta:name="OVERHEIDop.GmbID/DC.identifier">gmb-2018-21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PK 147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14XW 73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27SE 85</meta:user-defined>
    <meta:user-defined meta:name="OVERHEIDop.straatnaam">Ganzenveld</meta:user-defined>
    <meta:user-defined meta:name="OVERHEID.PostcodeHuisnummer/OVERHEIDop.postcodeHuisnummer">7823PS 405</meta:user-defined>
    <meta:user-defined meta:name="OVERHEIDop.straatnaam">Houtweg</meta:user-defined>
    <meta:user-defined meta:name="OVERHEID.PostcodeHuisnummer/OVERHEIDop.postcodeHuisnummer">7825</meta:user-defined>
    <meta:user-defined meta:name="OVERHEIDop.straatnaam">Jacoba Omvleepad</meta:user-defined>
    <meta:user-defined meta:name="OVERHEID.PostcodeHuisnummer/OVERHEIDop.postcodeHuisnummer">7811JD 45</meta:user-defined>
    <meta:user-defined meta:name="OVERHEIDop.straatnaam">Wilhelminastraat</meta:user-defined>
    <meta:user-defined meta:name="OVERHEID.PostcodeHuisnummer/OVERHEIDop.postcodeHuisnummer">7887BJ 108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761KB 28</meta:user-defined>
    <meta:user-defined meta:name="OVERHEIDop.woonplaats">Schoonebeek</meta:user-defined>
    <meta:user-defined meta:name="OVERHEIDop.straatnaam">Beekpunge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918 530991</meta:user-defined>
    <meta:user-defined meta:name="OVERHEID.EPSG28992/DC.spatial">259452 536671</meta:user-defined>
    <meta:user-defined meta:name="OVERHEID.EPSG28992/DC.spatial">255988 529964</meta:user-defined>
    <meta:user-defined meta:name="OVERHEID.EPSG28992/DC.spatial">259837 535024</meta:user-defined>
    <meta:user-defined meta:name="OVERHEID.EPSG28992/DC.spatial">257763 530213</meta:user-defined>
    <meta:user-defined meta:name="OVERHEID.EPSG28992/DC.spatial">256844 533936</meta:user-defined>
    <meta:user-defined meta:name="OVERHEID.EPSG28992/DC.spatial">259426 526363</meta:user-defined>
    <meta:user-defined meta:name="OVERHEID.EPSG28992/DC.spatial">261943 526937</meta:user-defined>
    <meta:user-defined meta:name="OVERHEID.EPSG28992/DC.spatial">256180 519867</meta:user-defined>
    <meta:user-defined meta:name="OVERHEIDop.versieInformatie"/>
  </office:meta>
</office:document-meta>
</file>