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Nieuwestad 37, (11028127) Brongers Cafetaria zus enzo, verzenddatum 05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907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0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0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Nieuwestad 37, (11028127) Brongers Cafetaria zus enzo, verzenddatum 05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907</meta:user-defined>
    <meta:user-defined meta:name="OVERHEIDop.GmbID/DC.identifier">gmb-2018-218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H 37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03 579510</meta:user-defined>
    <meta:user-defined meta:name="OVERHEIDop.versieInformatie"/>
  </office:meta>
</office:document-meta>
</file>