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deel van de Bergerhofweg vanaf de rotonde tot aan de Manege de Vossekuil op 11 november 2018 van 19.00 tot 20.30 uur in verband met de optocht voor Sint Maarten</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8 oktober  2018  een tijdelijk verkeersbesluit afgegeven om op 11 november a.s. van 19.00 tot 20.30 uur een deel van Bergerhofweg vanaf de rotonde tot aan de Manege de Vossekuil af te sluiten op 11 november 2018 van 19.00 tot 20.30 uur in verband met de optocht voor Sint Maarten</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89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deel van de Bergerhofweg vanaf de rotonde tot aan de Manege de Vossekuil op 11 november 2018 van 19.00 tot 20.30 uur in verband met de optocht voor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903</meta:user-defined>
    <meta:user-defined meta:name="OVERHEIDop.GmbID/DC.identifier">gmb-2018-21890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807 365327</meta:user-defined>
    <meta:user-defined meta:name="OVERHEIDop.versieInformatie"/>
  </office:meta>
</office:document-meta>
</file>