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W. Lubbersstraat 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oktober 2018</text:p>
            <text:p text:style-name="common-al">Voor: het inpandig uitvoeren van een constructieve wijziging</text:p>
            <text:p text:style-name="common-al">Locatie: C.W. Lubbersstraat 24, 9648 LB  Wildervank</text:p>
            <text:p text:style-name="common-al">Datum besluit: 5 oktober 2018 (zaaknummer 531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0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W. Lubbersstraat 2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00</meta:user-defined>
    <meta:user-defined meta:name="OVERHEIDop.GmbID/DC.identifier">gmb-2018-218900</meta:user-defined>
    <meta:user-defined meta:name="OVERHEID.TaxonomieBeleidsagenda/OVERHEID.category">Huisvesting | Organisatie en beleid</meta:user-defined>
    <meta:user-defined meta:name="OVERHEIDop.referentienummer">5317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LB 24</meta:user-defined>
    <meta:user-defined meta:name="OVERHEIDop.woonplaats">Wildervank</meta:user-defined>
    <meta:user-defined meta:name="OVERHEIDop.straatnaam">C.W. Lubber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08 567424</meta:user-defined>
    <meta:user-defined meta:name="OVERHEIDop.versieInformatie"/>
  </office:meta>
</office:document-meta>
</file>