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beek ter hoogte van Putterweg - Tervierenweg,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Geleenbeek ter hoogte van Putterweg - Tervierenweg, Voerendaal : Het herstel van de Geleenbeek tussen de Rijksweg A76 en de Putterweg. ( zaaknr. 43250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8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leenbeek ter hoogte van Putterweg - Tervierenweg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890</meta:user-defined>
    <meta:user-defined meta:name="OVERHEIDop.GmbID/DC.identifier">gmb-2018-21890</meta:user-defined>
    <meta:user-defined meta:name="OVERHEID.TaxonomieBeleidsagenda/OVERHEID.category">Ruimte en infrastructuur | Organisatie en beleid</meta:user-defined>
    <meta:user-defined meta:name="OVERHEIDop.referentienummer">43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PB 60</meta:user-defined>
    <meta:user-defined meta:name="OVERHEIDop.woonplaats">Voerendaal</meta:user-defined>
    <meta:user-defined meta:name="OVERHEIDop.straatnaam">Tervieren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77 323249</meta:user-defined>
    <meta:user-defined meta:name="OVERHEIDop.versieInformatie"/>
  </office:meta>
</office:document-meta>
</file>